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list-style-name="LFO1" style:family="paragraph">
      <style:text-properties fo:font-style="italic" style:font-style-asian="italic" style:font-style-complex="italic"/>
    </style:style>
    <style:style style:name="P4" style:parent-style-name="Standard" style:list-style-name="LFO1" style:family="paragraph">
      <style:text-properties fo:font-style="italic" style:font-style-asian="italic" style:font-style-complex="italic"/>
    </style:style>
    <style:style style:name="P5" style:parent-style-name="Standard" style:list-style-name="LFO1" style:family="paragraph">
      <style:text-properties fo:font-style="italic" style:font-style-asian="italic" style:font-style-complex="italic"/>
    </style:style>
    <style:style style:name="P6" style:parent-style-name="Standard" style:list-style-name="LFO1" style:family="paragraph">
      <style:text-properties fo:font-style="italic" style:font-style-asian="italic" style:font-style-complex="italic"/>
    </style:style>
    <style:style style:name="P7" style:parent-style-name="Standard" style:list-style-name="LFO1"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list-style-name="LFO2" style:family="paragraph">
      <style:text-properties fo:font-style="italic" style:font-style-asian="italic" style:font-style-complex="italic"/>
    </style:style>
    <style:style style:name="P11" style:parent-style-name="Standard" style:list-style-name="LFO2" style:family="paragraph">
      <style:text-properties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Henry did not face serious opposition to reformation policies, How far do you agree?</text:p>
      <text:p text:style-name="P2">Henry did not face serious opposition to his reformation policies because he was king of England<text:s/>and therefore asserted his authority upon his kingdom by threatening to execute/severely punish those who spoke against him or his policies. There were many reasons why the opposition wasn't serious:</text:p>
      <text:list text:style-name="LFO1" text:continue-numbering="true">
        <text:list-item>
          <text:p text:style-name="P3">Many of the opposing were religious characters like monks and priests; they would not be able to dissuade the king and had no skill in fighting/military therefore their threat was servilely limited leaving persistence and preaching their means of demonstrating.</text:p>
        </text:list-item>
        <text:list-item>
          <text:p text:style-name="P4">The break into Protestantism would not affect many<text:s/>of the people within England as they were not devoutly religious, this would mean they are more accepting to the adapted views of a Protestant since it got rid of Purgatory.</text:p>
        </text:list-item>
        <text:list-item>
          <text:p text:style-name="P5">Many didn't believe that Protestantism would triumph and believed it was temporary. They believed that The Pope would be restored head of the church once a divorce had been achieved. This assumption and 'reluctance' to see how serious the king was, was the reason for the little opposition.</text:p>
        </text:list-item>
        <text:list-item>
          <text:p text:style-name="P6">Protestantism was very similar to Catholicism:<text:s/>despite being named a reformation, Henry kept many of the Catholic beliefs and based Protestant views on the scriptures and beliefs the reformists believed.</text:p>
        </text:list-item>
        <text:list-item>
          <text:p text:style-name="P7">Henry would punish the 'heretics' with execution and humiliation. This deterred many from even considering a thought against the king. People knew of Henry's short temper and would not want to be on the receiving end.</text:p>
        </text:list-item>
      </text:list>
      <text:p text:style-name="P8"/>
      <text:p text:style-name="P9">Some of the opponents for Henry about the reformation were:</text:p>
      <text:list text:style-name="LFO2" text:continue-numbering="true">
        <text:list-item>
          <text:p text:style-name="P10">Sir Thomas More (served as Lord Chancellor) who was executed after refusing<text:s/>to swear a Oath of Supremacy, not supporting Henry's divorce, supporting Papal authority and believing that the church shouldn't be under control. This is a clear indication of how the opposition wasn't serious because Henry easily dealt with a high ranking opponent.</text:p>
        </text:list-item>
        <text:list-item>
          <text:p text:style-name="P11">Carthusian monks and Franciscan friars disagreed with the break from Rome and this resulted in imprisonment, execution, closing houses and some died of starvation rather than surrendering.</text:p>
        </text:list-item>
      </text:list>
      <text:p text:style-name="P12"/>
      <text:p text:style-name="P13">Henry did face serious opposition</text:p>
      <text:p text:style-name="Standard">The pilgrimage of<text:s/>Grace (1536) shows that Henry did face serious opposition to reformation policies. Over the pilgrimage of Grace over 40,000 rebels were involved outnumbering the kings forces by 5:1 (enough to be considered a great threat) It was a big enough threat since<text:s/>Henry decided to negotiate with the Rebels and offered a general pardon. This caused Henry to stop the dissolution of monasteries at least for a while showing the threat the rebels were.</text:p>
      <text:p text:style-name="Standard"/>
      <text:p text:style-name="Standard">Henry did then arrest and execute the leader Aske alongside other nobles following rumours of raising another force and a group of attacking Carlisle. The uprising was serious for the forces outnumbering the King's, controlling the major City of York, They controlled Pontefact castle (the gateway to the south) they were well organised under the leadership of Aske and it had attracted the support of all classes.</text:p>
      <text:p text:style-name="Standard"/>
      <text:p text:style-name="Standard">However Aske claimed the dissolution of the monasteries were the biggest reason meaning it wasn't opposition to reformation since it wasn't opposing Protestant views but protecting places of worship and peace. The rebels also never moved south which would have directly affected the King. There were also bad harvests in 1535 and 1536 alongside years of taxation for campaigns in France + Scotland.</text:p>
      <text:p text:style-name="Standard"/>
      <text:soft-page-break/>
      <text:p text:style-name="Standard">Overall Henry did<text:s/>not face serious opposition since the rebellion was focused on ensuring the safety of the monasteries and Henry asserted his authority by taking advantage of events to bring down his enemies. Henry easily dispatched the rebels and did not have to worry about civil unrest since the reformation was not too different to from Catholicism. Also the nature within the Tudor court, this ended the chance of serious opposition since those who could influence the king were focused on themselves and they wouldn't dare<text:s/>try to argue with the k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chlan Welch</meta:initial-creator>
    <dc:creator>Ana Hall</dc:creator>
    <meta:creation-date>2016-01-05T10:37:00Z</meta:creation-date>
    <dc:date>2016-01-05T10:37:00Z</dc:date>
    <meta:template xlink:href="Normal" xlink:type="simple"/>
    <meta:editing-cycles>2</meta:editing-cycles>
    <meta:editing-duration>PT0S</meta:editing-duration>
    <meta:document-statistic meta:page-count="2" meta:paragraph-count="8" meta:word-count="604" meta:character-count="4039" meta:row-count="28" meta:non-whitespace-character-count="3443"/>
  </office:meta>
</office:document-meta>
</file>